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fo:font-size="16pt" style:font-size-asian="16pt" style:font-size-complex="16pt" fo:language="es" fo:country="ES"/>
    </style:style>
    <style:style style:name="P2" style:parent-style-name="Standard" style:family="paragraph">
      <style:paragraph-properties fo:margin-bottom="0.0833in"/>
      <style:text-properties fo:language="es" fo:country="ES"/>
    </style:style>
    <style:style style:name="P3" style:parent-style-name="Standard" style:family="paragraph">
      <style:paragraph-properties fo:margin-bottom="0.0833in"/>
      <style:text-properties fo:language="es" fo:country="ES"/>
    </style:style>
    <style:style style:name="P4" style:parent-style-name="Standard" style:family="paragraph">
      <style:paragraph-properties fo:margin-bottom="0.0833in"/>
      <style:text-properties fo:language="es" fo:country="ES"/>
    </style:style>
    <style:style style:name="P5" style:parent-style-name="Standard" style:family="paragraph">
      <style:paragraph-properties fo:margin-bottom="0.0833in"/>
      <style:text-properties fo:language="es" fo:country="ES"/>
    </style:style>
    <style:style style:name="P6" style:parent-style-name="Standard" style:family="paragraph">
      <style:paragraph-properties fo:margin-bottom="0.0833in"/>
      <style:text-properties fo:language="es" fo:country="ES"/>
    </style:style>
    <style:style style:name="P7" style:parent-style-name="Standard" style:family="paragraph">
      <style:paragraph-properties fo:margin-bottom="0.0833in"/>
      <style:text-properties fo:language="es" fo:country="ES"/>
    </style:style>
    <style:style style:name="P8" style:parent-style-name="Standard" style:family="paragraph">
      <style:paragraph-properties fo:margin-bottom="0.0833in"/>
      <style:text-properties fo:language="es" fo:country="ES"/>
    </style:style>
    <style:style style:name="P9" style:parent-style-name="Standard" style:family="paragraph">
      <style:paragraph-properties fo:margin-bottom="0.0833in"/>
      <style:text-properties fo:language="es" fo:country="ES"/>
    </style:style>
    <style:style style:name="P10" style:parent-style-name="Standard" style:family="paragraph">
      <style:paragraph-properties fo:margin-bottom="0.0833in"/>
      <style:text-properties fo:language="es" fo:country="ES"/>
    </style:style>
    <style:style style:name="P11" style:parent-style-name="Standard" style:family="paragraph">
      <style:paragraph-properties fo:margin-bottom="0.0833in"/>
      <style:text-properties fo:language="es" fo:country="ES"/>
    </style:style>
    <style:style style:name="P12" style:parent-style-name="Standard" style:family="paragraph">
      <style:paragraph-properties fo:margin-bottom="0.0833in"/>
      <style:text-properties fo:language="es" fo:country="ES"/>
    </style:style>
    <style:style style:name="P13" style:parent-style-name="Standard" style:family="paragraph">
      <style:paragraph-properties fo:margin-bottom="0.0833in"/>
      <style:text-properties fo:language="es" fo:country="ES"/>
    </style:style>
    <style:style style:name="P14" style:parent-style-name="Standard" style:family="paragraph">
      <style:paragraph-properties fo:margin-bottom="0.0833in"/>
      <style:text-properties fo:language="es" fo:country="ES"/>
    </style:style>
    <style:style style:name="P15" style:parent-style-name="Standard" style:family="paragraph">
      <style:paragraph-properties fo:margin-bottom="0.0833in"/>
      <style:text-properties fo:language="es" fo:country="ES"/>
    </style:style>
    <style:style style:name="P16" style:parent-style-name="Standard" style:family="paragraph">
      <style:paragraph-properties fo:margin-bottom="0.0833in"/>
      <style:text-properties fo:language="es" fo:country="ES"/>
    </style:style>
    <style:style style:name="P17" style:parent-style-name="Standard" style:family="paragraph">
      <style:paragraph-properties fo:margin-bottom="0.0833in"/>
      <style:text-properties fo:language="es" fo:country="ES"/>
    </style:style>
    <style:style style:name="P18" style:parent-style-name="Standard" style:family="paragraph">
      <style:paragraph-properties fo:margin-bottom="0.0833in"/>
      <style:text-properties fo:font-weight="bold" style:font-weight-asian="bold" fo:language="es" fo:country="ES"/>
    </style:style>
  </office:automatic-styles>
  <office:body>
    <office:text text:use-soft-page-breaks="true">
      <text:p text:style-name="P1"><text:tab/><text:tab/><text:tab/><text:tab/><text:tab/><text:tab/><text:tab/><text:tab/><text:tab/><text:tab/><text:tab/>Iglesia de Dios</text:p>
      <text:p text:style-name="P2"><text:tab/><text:tab/><text:tab/><text:tab/><text:tab/><text:tab/><text:tab/><text:tab/><text:tab/><text:tab/><text:tab/>Anderson, Indiana</text:p>
      <text:p text:style-name="P3"/>
      <text:p text:style-name="P4">Resolución con respeto a la protección de pastores e instalaciones<text:s/>contra <text:s/>presidir o patrocinar los matrimonios homosexuales<text:s/>adoptada por <text:s/>la 96a Asamblea General de la Iglesia de Dios</text:p>
      <text:p text:style-name="P5">26 de junio <text:s/>de 2014</text:p>
      <text:p text:style-name="P6">Considerando que la máxima autoridad del movimiento de la Iglesia de Dios (Anderson) es la revelación bíblica; y</text:p>
      <text:p text:style-name="P7">Considerando que la revelación bíblica según el entendimiento<text:s/>de este movimiento es la enseñanza <text:s/>de que lo apropiado es la relación sexual solo entre un hombre y una mujer en los lazos sagrados del matrimonio. (Resolución de la Asamblea General de junio de 1993); y</text:p>
      <text:p text:style-name="P8">Considerando que la revelación bíblica según el entendimiento de este movimiento es la enseñanza de que el matrimonio es la unión sagrada entre una mujer y un hombre (Resolución de la Asamblea General de Junio de 2004); y</text:p>
      <text:p text:style-name="P9">Considerando que la<text:s/>más<text:s/>reciente edición (2011) del Manual de credenciales para pastores y capellanes de la Iglesia de Dios mantiene en la sección 2.13 que “a los que han recibido credenciales vocacionales se les espera creencias y enseñanzas que concuerdan con las tradiciones del movimiento de la Iglesia de Dios”; y</text:p>
      <text:p text:style-name="P10">Considerando que la tendencias legales actuales y las<text:s/>prácticas<text:s/>sociales en boga amenazan con presionar a los pastores y capellanes de la Iglesia de Dios con presidir sobre ceremonias matrimoniales contrarias a la revelación bíblica y por lo tanto las creencias y expectativas<text:s/>de la Iglesia de Dios y sus pastores y capellanes; entonces</text:p>
      <text:p text:style-name="P11">Determinamos que la Asamblea General, reunida en junio del 2014, reafirma su entendimiento tradicional y su sincero apego a las creencias religiosas sobre la sexualidad, el matrimonio, y su expectativa <text:s/>de<text:s/>prácticas<text:s/>apropiadas de su pastores y capellanes en tales asuntos; y</text:p>
      <text:p text:style-name="P12">Aún<text:s/>más<text:s/>determinamos que la Asamblea General recomiende a todas las entidades nacionales y locales de <text:s/>la Iglesia de Dios (Anderson) que considere el establecimiento de políticas estrictas en<text:s/>cuanto al uso de sus instalaciones<text:s/>para matrimonios entre personas del mismo sexo.</text:p>
      <text:p text:style-name="P13"/>
      <text:p text:style-name="P14">Resolución con respeto a la protección de pastores<text:s/>y instalaciones<text:s/>contra <text:s/>presidir o patrocinar los matrimonios homosexuales adoptada por <text:s/>la 96a Asamblea General de la Iglesia de Dios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ba Fox</meta:initial-creator>
    <dc:creator>Tim</dc:creator>
    <meta:creation-date>2015-02-10T22:07:00Z</meta:creation-date>
    <dc:date>2015-02-12T04:00:00Z</dc:date>
    <meta:template xlink:href="Normal" xlink:type="simple"/>
    <meta:editing-cycles>3</meta:editing-cycles>
    <meta:editing-duration>PT2069580S</meta:editing-duration>
    <meta:document-statistic meta:page-count="1" meta:paragraph-count="4" meta:word-count="337" meta:character-count="2259" meta:row-count="16" meta:non-whitespace-character-count="1926"/>
  </office:meta>
</office:document-meta>
</file>